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11666e" style:text-blinking="false" fo:background-color="transparen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19%" fo:text-align="justify" style:justify-single-word="false" style:writing-mode="lr-tb"/>
      <style:text-properties style:font-name="Verdana" fo:font-size="12pt" officeooo:paragraph-rsid="0011666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officeooo:paragraph-rsid="0011666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officeooo:paragraph-rsid="0011666e" style:font-size-asian="12pt" style:font-size-complex="12pt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666e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11666e" style:text-blinking="false" fo:background-color="transparen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Verdana" fo:font-size="12pt" officeooo:paragraph-rsid="0011666e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Verdana" fo:font-size="12pt" officeooo:paragraph-rsid="0011666e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officeooo:paragraph-rsid="0011666e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11666e" style:text-blinking="false" fo:background-color="transparent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53ae0" style:font-weight-asian="bold" style:font-weight-complex="bold"/>
    </style:style>
    <style:style style:name="T6" style:family="text">
      <style:text-properties fo:font-weight="bold" officeooo:rsid="0031516f" style:font-weight-asian="bold" style:font-weight-complex="bold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fo:font-weight="bold" officeooo:rsid="00172938" style:font-weight-asian="bold" style:font-name-complex="Verdana" style:font-weight-complex="bold"/>
    </style:style>
    <style:style style:name="T9" style:family="text">
      <style:text-properties fo:font-weight="bold" officeooo:rsid="002c48ba" style:font-weight-asian="bold" style:font-name-complex="Verdana" style:font-weight-complex="bold"/>
    </style:style>
    <style:style style:name="T10" style:family="text">
      <style:text-properties fo:font-weight="bold" officeooo:rsid="0030b8f5" style:font-weight-asian="bold" style:font-name-complex="Verdana" style:font-weight-complex="bold"/>
    </style:style>
    <style:style style:name="T11" style:family="text">
      <style:text-properties fo:font-weight="bold" officeooo:rsid="002a7dc9" style:font-weight-asian="bold" style:font-name-complex="Verdana" style:font-weight-complex="bold"/>
    </style:style>
    <style:style style:name="T12" style:family="text">
      <style:text-properties fo:font-weight="bold" officeooo:rsid="00286d1e" style:font-weight-asian="bold" style:font-name-complex="Verdana" style:font-weight-complex="bold"/>
    </style:style>
    <style:style style:name="T13" style:family="text">
      <style:text-properties fo:font-weight="bold" officeooo:rsid="000a9fbb" style:font-weight-asian="bold" style:font-name-complex="Verdana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fb515" style:font-name-complex="Arial"/>
    </style:style>
    <style:style style:name="T16" style:family="text">
      <style:text-properties officeooo:rsid="0011666e" style:font-name-complex="Arial"/>
    </style:style>
    <style:style style:name="T17" style:family="text">
      <style:text-properties officeooo:rsid="001e381b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72938" style:font-weight-asian="bold" style:font-name-complex="Verdana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2c48ba" style:font-weight-asian="bold" style:font-name-complex="Verdana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30b8f5" style:font-weight-asian="bold" style:font-name-complex="Verdana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a7dc9" style:font-weight-asian="bold" style:font-name-complex="Verdana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86d1e" style:font-weight-asian="bold" style:font-name-complex="Verdana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a9fbb" style:font-weight-asian="bold" style:font-name-complex="Verdana" style:font-weight-complex="bold"/>
    </style:style>
    <style:style style:name="T27" style:family="text">
      <style:text-properties officeooo:rsid="000cd6fa"/>
    </style:style>
    <style:style style:name="T28" style:family="text">
      <style:text-properties officeooo:rsid="000f1a24"/>
    </style:style>
    <style:style style:name="T29" style:family="text">
      <style:text-properties officeooo:rsid="000fb515"/>
    </style:style>
    <style:style style:name="T30" style:family="text">
      <style:text-properties officeooo:rsid="0011666e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1516f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3ae0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3ae0" style:text-blinking="false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1516f" style:text-blinking="false" fo:background-color="transparent" loext:char-shading-value="0"/>
    </style:style>
    <style:style style:name="T38" style:family="text">
      <style:text-properties officeooo:rsid="00353ae0"/>
    </style:style>
    <style:style style:name="T39" style:family="text">
      <style:text-properties style:font-name-complex="Verdana"/>
    </style:style>
    <style:style style:name="T40" style:family="text">
      <style:text-properties officeooo:rsid="00172938" style:font-name-complex="Verdana"/>
    </style:style>
    <style:style style:name="T41" style:family="text">
      <style:text-properties officeooo:rsid="002c48ba" style:font-name-complex="Verdana"/>
    </style:style>
    <style:style style:name="T42" style:family="text">
      <style:text-properties officeooo:rsid="0030b8f5" style:font-name-complex="Verdana"/>
    </style:style>
    <style:style style:name="T43" style:family="text">
      <style:text-properties officeooo:rsid="002a7dc9" style:font-name-complex="Verdana"/>
    </style:style>
    <style:style style:name="T44" style:family="text">
      <style:text-properties officeooo:rsid="00286d1e" style:font-name-complex="Verdana"/>
    </style:style>
    <style:style style:name="T45" style:family="text">
      <style:text-properties officeooo:rsid="000a9fbb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14"> </text:span><text:span text:style-name="T16">16</text:span><text:span text:style-name="T14"> de </text:span><text:span text:style-name="T16">febrero</text:span><text:span text:style-name="T14"> de 201</text:span><text:span text:style-name="T15">7</text:span><text:span text:style-name="T1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1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2">Ref.:</text:span> <text:span text:style-name="T20">Mensaje Nº 4</text:span><text:span text:style-name="T23">530 - </text:span><text:span text:style-name="T18">Expte. Nº </text:span><text:span text:style-name="T21">3</text:span><text:span text:style-name="T22">2</text:span><text:span text:style-name="T23">491</text:span><text:span text:style-name="T20"> PE</text:span><text:span text:style-name="T18"> - </text:span><text:span text:style-name="T19">P</text:span><text:span text:style-name="T18">royecto de </text:span><text:span text:style-name="T19">L</text:span><text:span text:style-name="T18">ey:</text:span><text:span text:style-name="T7"> </text:span><text:span text:style-name="T39"><text:s/></text:span><text:span text:style-name="T42">Por el cual se crea el Programa de Acceso Justo al Hábitat para los vecinos de Av. 27 de Febrero y Av. Circunvalación de la ciudad de Rosario</text:span><text:span text:style-name="T28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23"><draw:frame draw:style-name="fr1" draw:name="Marco3" text:anchor-type="paragraph" svg:width="3.263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27">1</text:span>.-</text:p></table:table-cell></table:table-row></table:table></draw:text-box></draw:frame>Créase el programa de “Acceso Justo al Hábitat para los vecinos de <text:span text:style-name="T30">A</text:span>v. 27 de Febrero y <text:span text:style-name="T30">A</text:span>v. Circunvalación”, de la ciudad de Rosario, en el marco de una política integral de acceso al hábitat digno, en un área urbana deficitaria, incorporando principios rectores, directrices generales e instrumentos de actuación que permitan la intervención efectiva por parte del Estado Provincial para resolver paulatina y progresivamente el déficit urbano habitacional, fortaleciendo la integración social, la organización cooperativa, solidaria y el empoderamiento comunitario.</text:p>
      <text:p text:style-name="P24"/>
      <text:p text:style-name="P26"><draw:frame draw:style-name="fr1" draw:name="Marco1" text:anchor-type="paragraph" svg:width="3.337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30">2</text:span>.-</text:p></table:table-cell></table:table-row></table:table></draw:text-box></draw:frame><text:span text:style-name="T34">Declárense de utilidad pública y sujetos a expropiación los  terrenos ubicados el primero en calle 27 de febrero s/n de la ciudad de Rosario que se encuentra empadronado en el Servicio de Catastro e Información Territorial (SCIT) de la Provincia de Santa Fe bajo la partida de Impuesto Inmobiliario N°16-05-17-316908/0000 catastro p-4635094 Tomo 257, Folio 447, N° de dominio 71165, cuya superficie es de 1065,37 metros cuadrados y registrado a nombre de Lia, Carolina Angelina (CUIT 27-04954769-8); y el segundo en calle 27 de febrero s/n de la ciudad de Rosario que se encuentra empadronado en el Servicio de Catastro e Información Territorial (SCIT) de la Provincia de Santa Fe bajo partida de impuesto inmobiliario N°16-03-17-316909/0000, catastro p-4635097, Tomo 206 A, Folio 1731, N° de dominio 88873, registrado a nombre de </text:span><text:span text:style-name="T35">Ram</text:span><text:span text:style-name="T36">os</text:span><text:span text:style-name="T35"> Marques Alfonso.</text:span></text:p>
      <text:p text:style-name="P25"/>
      <text:p text:style-name="P28"><draw:frame draw:style-name="fr1" draw:name="Marco4" text:anchor-type="paragraph" svg:width="3.337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30">3</text:span>.-</text:p></table:table-cell></table:table-row></table:table></draw:text-box></draw:frame>Dispónese el fraccionamiento en lotes, con las intervenciones urbanísticas necesarias y pertinentes, del bien inmueble sujeto a expropiación, a fines de la regularización dominial de las familias emplazadas en el mismo con anterioridad al dictado de la Ordenanza N° 9644 del año 2016, del Concejo Municipal de la ciudad de Rosario. </text:p>
      <text:p text:style-name="P25"/>
      <text:p text:style-name="P28"><draw:frame draw:style-name="fr1" draw:name="Marco5" text:anchor-type="paragraph" svg:width="3.337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30">4</text:span>.-</text:p></table:table-cell></table:table-row></table:table></draw:text-box></draw:frame>Declárese como beneficiarios del Programa creado por la presente ley, a los ciudadanos que a la fecha de la sanción acrediten más de dos años de residencia efectiva en el área territorial sujeta a expropiación conforme lo estatuido por el artículo 2. </text:p>
      <text:p text:style-name="P26"><draw:frame draw:style-name="fr1" draw:name="Marco6" text:anchor-type="paragraph" svg:width="3.337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30">5</text:span>.-</text:p></table:table-cell></table:table-row></table:table></draw:text-box></draw:frame><text:soft-page-break/><text:span text:style-name="T34">Establécese que la Secretaría de Estado del Hábitat será la autoridad aplicación del Programa creado a través de la presente. </text:span></text:p>
      <text:p text:style-name="P25"/>
      <text:p text:style-name="P28"><draw:frame draw:style-name="fr1" draw:name="Marco7" text:anchor-type="paragraph" svg:width="3.337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30">6</text:span>.-</text:p></table:table-cell></table:table-row></table:table></draw:text-box></draw:frame><text:span text:style-name="T38">Encomíendase</text:span> al Poder Ejecutivo por conducto del Ministerio de Desarrollo Social, a monitorear la efectiva implementación del Programa, incluyendo visitas al lugar, entrevistas a las familias, y todo trabajo de campo que considere necesario, como así también, a brindar asistencia, capacitación, asesoramiento y acompañamiento en las problemáticas sociales que fueran detectadas, debiendo elaborar informes parciales anuales y un informe final que evalúe el impacto que ha tenido el Programa en materia de género, niñez, adultos mayores y personas con capacidades especiales.</text:p>
      <text:p text:style-name="P25"/>
      <text:p text:style-name="P28"><draw:frame draw:style-name="fr1" draw:name="Marco8" text:anchor-type="paragraph" svg:width="3.337cm" svg:height="0.85cm" draw:z-index="11"><draw:text-box><table:table table:name="Tabla8" table:style-name="Tabla8"><table:table-column table:style-name="Tabla8.A"/><table:table-row table:style-name="Tabla8.1"><table:table-cell table:style-name="Tabla8.A1" office:value-type="string"><text:p text:style-name="P12">ARTÍCULO <text:span text:style-name="T30">7</text:span>.-</text:p></table:table-cell></table:table-row></table:table></draw:text-box></draw:frame><text:span text:style-name="T38">Encomiéndase</text:span> al Poder Ejecutivo, por conducto del Ministerio de la Producción, a propiciar la formación de cooperativas de trabajo de carácter comunitario, que tengan por objeto el mejoramiento de la situación socio-económica de los habitantes del lugar. </text:p>
      <text:p text:style-name="P25"/>
      <text:p text:style-name="P28"><draw:frame draw:style-name="fr1" draw:name="Marco9" text:anchor-type="paragraph" svg:width="3.337cm" svg:height="0.85cm" draw:z-index="12"><draw:text-box><table:table table:name="Tabla9" table:style-name="Tabla9"><table:table-column table:style-name="Tabla9.A"/><table:table-row table:style-name="Tabla9.1"><table:table-cell table:style-name="Tabla9.A1" office:value-type="string"><text:p text:style-name="P12">ARTÍCULO <text:span text:style-name="T30">8</text:span>.-</text:p></table:table-cell></table:table-row></table:table></draw:text-box></draw:frame><text:span text:style-name="T38">Invítase</text:span> a la Municipalidad de Rosario a participar mancomunadamente con el Poder Ejecutivo, en la promoción, ejecución y desarrollo de las acciones enmarcadas en el Programa creado mediante la presente ley.</text:p>
      <text:p text:style-name="P28"/>
      <text:p text:style-name="P19"><draw:frame draw:style-name="fr1" draw:name="Marco10" text:anchor-type="paragraph" svg:width="3.337cm" svg:height="0.85cm" draw:z-index="13"><draw:text-box><table:table table:name="Tabla10" table:style-name="Tabla10"><table:table-column table:style-name="Tabla10.A"/><table:table-row table:style-name="Tabla10.1"><table:table-cell table:style-name="Tabla10.A1" office:value-type="string"><text:p text:style-name="P12">ARTÍCULO <text:span text:style-name="T30">9</text:span>.-</text:p></table:table-cell></table:table-row></table:table></draw:text-box></draw:frame><text:span text:style-name="T37">Encomiéndase al Poder Ejecutivo a organizar y llevar adelante los </text:span>procesos de mensura y delimitación de cada terreno donde se encuentran asentadas las familias, como así también, a instrumentar un plan de financiación a 10 años, que garantice el acceso al dominio, teniendo en cuenta las circunstancias de cada grupo familiar en particular.</text:p>
      <text:p text:style-name="P18"/>
      <text:p text:style-name="P20"><draw:frame draw:style-name="fr1" draw:name="Marco11" text:anchor-type="paragraph" svg:width="3.708cm" svg:height="0.85cm" draw:z-index="14"><draw:text-box><table:table table:name="Tabla11" table:style-name="Tabla11"><table:table-column table:style-name="Tabla11.A"/><table:table-row table:style-name="Tabla11.1"><table:table-cell table:style-name="Tabla11.A1" office:value-type="string"><text:p text:style-name="P12">ARTÍCULO <text:span text:style-name="T30">10</text:span>.-</text:p></table:table-cell></table:table-row></table:table></draw:text-box></draw:frame>Encomiéndase al Poder Ejecutivo a llevar adelante el trazado de la trama urbana, en caso que sea necesario, pudiendo a tales fines reubicar los grupos familiares dentro del mismo predio o, en su defecto, en terrenos que le permitan el acceso al hábitat digno.</text:p>
      <text:p text:style-name="P20"/>
      <text:p text:style-name="P20"><draw:frame draw:style-name="fr1" draw:name="Marco12" text:anchor-type="paragraph" svg:width="3.628cm" svg:height="0.85cm" draw:z-index="15"><draw:text-box><table:table table:name="Tabla12" table:style-name="Tabla12"><table:table-column table:style-name="Tabla12.A"/><table:table-row table:style-name="Tabla12.1"><table:table-cell table:style-name="Tabla12.A1" office:value-type="string"><text:p text:style-name="P12">ARTÍCULO <text:span text:style-name="T30">11</text:span>.-</text:p></table:table-cell></table:table-row></table:table></draw:text-box></draw:frame>Encomiéndase al Poder Ejecutivo a otorgar, con los fondos recaudados en función del pago de las cuotas de los lotes, microcréditos a grupos familiares con déficit urbano-habitacional que deseen mejorar las condiciones de habitabilidad de sus hogares y el entorno urbano, promoviendo y valorizando la organización colectiva para solucionar los problemas de precariedad, hacinamiento e informalidad.</text:p>
      <text:p text:style-name="P20"><text:soft-page-break/></text:p>
      <text:p text:style-name="P20"><draw:frame draw:style-name="fr1" draw:name="Marco13" text:anchor-type="paragraph" svg:width="3.628cm" svg:height="0.85cm" draw:z-index="16"><draw:text-box><table:table table:name="Tabla13" table:style-name="Tabla13"><table:table-column table:style-name="Tabla13.A"/><table:table-row table:style-name="Tabla13.1"><table:table-cell table:style-name="Tabla13.A1" office:value-type="string"><text:p text:style-name="P12">ARTÍCULO <text:span text:style-name="T30">12</text:span>.-</text:p></table:table-cell></table:table-row></table:table></draw:text-box></draw:frame>Establécese como plazo de implementación del Programa, el de diez (10) años, contados a partir de la sanción definitiva de la presente ley.</text:p>
      <text:p text:style-name="P20"/>
      <text:p text:style-name="P17"><draw:frame draw:style-name="fr1" draw:name="Marco14" text:anchor-type="paragraph" svg:width="3.628cm" svg:height="0.85cm" draw:z-index="17"><draw:text-box><table:table table:name="Tabla14" table:style-name="Tabla14"><table:table-column table:style-name="Tabla14.A"/><table:table-row table:style-name="Tabla14.1"><table:table-cell table:style-name="Tabla14.A1" office:value-type="string"><text:p text:style-name="P12">ARTÍCULO <text:span text:style-name="T30">13</text:span>.-</text:p></table:table-cell></table:table-row></table:table></draw:text-box></draw:frame>La presente ley será reglamentada por el Poder Ejecutivo dentro de los 90 días de ser promulgada.</text:p>
      <text:p text:style-name="P27"/>
      <text:p text:style-name="P5"><draw:frame draw:style-name="fr1" draw:name="Marco2" text:anchor-type="paragraph" svg:width="3.681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30">1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30">16</text:span> de <text:span text:style-name="T30">febrero</text:span> de 201<text:span text:style-name="T29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6T13:19:14.171196787</dc:date>
    <meta:print-date>2017-02-16T13:18:03.301387086</meta:print-date>
    <meta:editing-cycles>43</meta:editing-cycles>
    <meta:editing-duration>PT1H20M30S</meta:editing-duration>
    <meta:generator>LibreOffice/5.1.4.2$Linux_X86_64 LibreOffice_project/10m0$Build-2</meta:generator>
    <meta:document-statistic meta:table-count="14" meta:image-count="1" meta:object-count="0" meta:page-count="4" meta:paragraph-count="42" meta:word-count="839" meta:character-count="5382" meta:non-whitespace-character-count="4564"/>
  </office:meta>
</office:document-meta>
</file>